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12</text:p>
          </table:table-cell>
          <table:table-cell table:number-columns-repeated="4" table:style-name="ce10"/>
          <table:table-cell office:value-type="string" table:style-name="ce12">
            <text:p>25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5400003:1557</text:p>
          </table:table-cell>
          <table:covered-table-cell/>
          <table:table-cell office:value-type="float" office:value="971430" table:style-name="ce21">
            <text:p>971430,00</text:p>
          </table:table-cell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2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5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5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5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5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5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5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5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5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5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5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5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5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7000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70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7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7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3:25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3:25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3:25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3:25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3:25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3:25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3:25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3:25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3:25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3:25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3:25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3:25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3:25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3:25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3:25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3:25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3:25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3:2500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3:25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3:250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2500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4:80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6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48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7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7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6:4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7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7:0000000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8300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8300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83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8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83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83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84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84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84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0:4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0:4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0:4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0:4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0:4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0:4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0:4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0:44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0:4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0:45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0:45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1:39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1:3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1:39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1:3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1:39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1:39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1:39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1:39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1:4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1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2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2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2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2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2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2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number-columns-spanned="3" table:number-rows-spanned="1" table:style-name="ce2">
            <text:p>36:32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C328560A802959D27F88745AB2FF3A04A77406A0651D512B7378152513881E79DB033979E58D591F4DC8171017E29B25DF3A40FD22070B06BE0538B7341D3B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25T10:11:11Z</meta:creation-date>
    <dc:date>2023-01-25T10:11:11Z</dc:date>
  </office:meta>
</office:document-meta>
</file>